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26.81mm"/>
    </style:style>
    <style:style style:name="co3" style:family="table-column">
      <style:table-column-properties fo:break-before="auto" style:column-width="7.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underline-style="none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3" table:number-columns-repeated="9" table:default-cell-style-name="ce1"/>
        <table:table-row table:style-name="ro1" table:number-rows-repeated="2">
          <table:table-cell table:style-name="Default" table:number-columns-repeated="12"/>
        </table:table-row>
        <table:table-row table:style-name="ro1">
          <table:table-cell/>
          <table:table-cell office:value-type="string" calcext:value-type="string">
            <text:p>Spieler</text:p>
          </table:table-cell>
          <table:table-cell table:style-name="ce1"/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Pkt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lluge, S.</text:p>
          </table:table-cell>
          <table:table-cell table:formula="of:=SUM([.D5:.P5])" office:value-type="float" office:value="7.5" calcext:value-type="float">
            <text:p>7,5</text:p>
          </table:table-cell>
          <table:table-cell office:value-type="string" calcext:value-type="string">
            <text:p>x</text:p>
          </table:table-cell>
          <table:table-cell office:value-type="float" office:value="0.5" calcext:value-type="float">
            <text:p>0,5</text:p>
          </table:table-cell>
          <table:table-cell table:number-columns-repeated="7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einrich</text:p>
          </table:table-cell>
          <table:table-cell table:formula="of:=SUM([.D6:.P6])" office:value-type="float" office:value="6.5" calcext:value-type="float">
            <text:p>6,5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ößler</text:p>
          </table:table-cell>
          <table:table-cell table:formula="of:=SUM([.D7:.P7])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ächler</text:p>
          </table:table-cell>
          <table:table-cell table:formula="of:=SUM([.D8:.P8])" office:value-type="float" office:value="4.5" calcext:value-type="float">
            <text:p>4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chmidt-Seifert</text:p>
          </table:table-cell>
          <table:table-cell table:formula="of:=SUM([.D9:.P9])" office:value-type="float" office:value="3.5" calcext:value-type="float">
            <text:p>3,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Bärthel</text:p>
          </table:table-cell>
          <table:table-cell table:formula="of:=SUM([.D10:.P10])" office:value-type="float" office:value="3.5" calcext:value-type="float">
            <text:p>3,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chlag</text:p>
          </table:table-cell>
          <table:table-cell table:formula="of:=SUM([.D11:.P11])" office:value-type="float" office:value="2.5" calcext:value-type="float">
            <text:p>2,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x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Weißenburg</text:p>
          </table:table-cell>
          <table:table-cell table:formula="of:=SUM([.D12:.P12])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ang</text:p>
          </table:table-cell>
          <table:table-cell table:formula="of:=SUM([.D13:.P13])" office:value-type="float" office:value="0" calcext:value-type="float">
            <text:p>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.00.0000</text:date>, <text:time style:data-style-name="N2" text:time-value="20:58:54.26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9:58:08.886000000</meta:creation-date>
    <dc:date>2016-11-14T21:14:03.088000000</dc:date>
    <meta:editing-duration>P1DT27M5S</meta:editing-duration>
    <meta:editing-cycles>4</meta:editing-cycles>
    <meta:generator>LibreOffice/5.1.4.2$Windows_x86 LibreOffice_project/f99d75f39f1c57ebdd7ffc5f42867c12031db97a</meta:generator>
    <meta:document-statistic meta:table-count="1" meta:cell-count="119" meta:object-count="0"/>
  </office:meta>
</office:document-meta>
</file>